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6">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 fo:font-size="14pt" fo:font-weight="bold" style:font-size-asian="14pt" style:font-weight-asian="bold" style:font-size-complex="14pt" style:font-weight-complex="bold" loext:padding="0in" loext:border="none"/>
    </style:style>
    <style:style style:name="P2" style:family="paragraph" style:parent-style-name="Heading_20_6">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 fo:font-size="14pt" fo:font-weight="bold" fo:background-color="transparent" style:font-size-asian="14pt" style:font-weight-asian="bold" style:font-size-complex="14pt" style:font-weight-complex="bold" loext:padding="0in" loext:border="none"/>
    </style:style>
    <style:style style:name="P3" style:family="paragraph" style:parent-style-name="Quotations">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 fo:font-size="14pt" fo:font-weight="bold" fo:background-color="transparent" style:font-size-asian="14pt" style:font-weight-asian="bold" style:font-size-complex="14pt" style:font-weight-complex="bold" loext:padding="0in" loext:border="none"/>
    </style:style>
    <style:style style:name="P4" style:family="paragraph" style:parent-style-name="Quotations">
      <loext:graphic-properties draw:fill="none" draw:fill-color="#ffffff"/>
      <style:paragraph-properties fo:margin-left="0.3937in" fo:margin-right="0.3937in" fo:margin-top="0in" fo:margin-bottom="0in" loext:contextual-spacing="false" fo:text-align="center" style:justify-single-word="false" fo:text-indent="0in" style:auto-text-indent="false" fo:background-color="transparent" fo:padding="0in" fo:border="none"/>
      <style:text-properties fo:color="#000000" style:font-name="Arial Black" fo:font-size="14pt" fo:letter-spacing="normal" fo:font-weight="bold" fo:background-color="transparent" style:font-size-asian="14pt" style:font-weight-asian="bold" style:font-size-complex="14pt" style:font-weight-complex="bold" loext:padding="0in" loext:border="none"/>
    </style:style>
    <style:style style:name="P5" style:family="paragraph" style:parent-style-name="Standard">
      <style:paragraph-properties fo:text-align="center" style:justify-single-word="false"/>
      <style:text-properties style:font-name="Arial Black" fo:font-size="14pt" fo:font-weight="bold" officeooo:rsid="001434af" officeooo:paragraph-rsid="001434af" style:font-size-asian="12.25pt" style:font-weight-asian="bold" style:font-size-complex="14pt" style:font-weight-complex="bold"/>
    </style:style>
    <style:style style:name="P6" style:family="paragraph" style:parent-style-name="Standard">
      <style:paragraph-properties fo:margin-left="0in" fo:margin-right="0in" fo:text-indent="0in" style:auto-text-indent="false"/>
      <style:text-properties style:font-name="Arial Black" fo:font-size="14pt" fo:font-weight="bold" style:font-size-asian="14pt" style:font-weight-asian="bold" style:font-size-complex="14pt" style:font-weight-complex="bold"/>
    </style:style>
    <style:style style:name="P7" style:family="paragraph" style:parent-style-name="Standard">
      <style:paragraph-properties fo:margin-left="0in" fo:margin-right="0in" fo:margin-top="0in" fo:margin-bottom="0in" loext:contextual-spacing="false" fo:text-indent="0in" style:auto-text-indent="false"/>
    </style:style>
    <style:style style:name="P8" style:family="paragraph" style:parent-style-name="Standard">
      <style:paragraph-properties fo:margin-left="0in" fo:margin-right="0in" fo:margin-top="0in" fo:margin-bottom="0in" loext:contextual-spacing="false" fo:text-indent="0in" style:auto-text-indent="false"/>
      <style:text-properties style:font-name="Arial Black" fo:font-size="14pt" fo:font-weight="bold" style:font-size-asian="14pt" style:font-weight-asian="bold" style:font-size-complex="14pt" style:font-weight-complex="bold"/>
    </style:style>
    <style:style style:name="P9"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Arial Black" fo:font-size="14pt" fo:font-weight="bold" style:font-size-asian="14pt" style:font-weight-asian="bold" style:font-size-complex="14pt" style:font-weight-complex="bold"/>
    </style:style>
    <style:style style:name="P10" style:family="paragraph" style:parent-style-name="Standard">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1" fo:font-size="14pt" fo:font-weight="bold" fo:background-color="transparent" style:font-size-asian="14pt" style:font-weight-asian="bold" style:font-size-complex="14pt" style:font-weight-complex="bold" loext:padding="0in" loext:border="none"/>
    </style:style>
    <style:style style:name="P11" style:family="paragraph" style:parent-style-name="Text_20_body">
      <style:paragraph-properties fo:orphans="2" fo:widows="2"/>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orphans="2" fo:widows="2" fo:text-indent="0in" style:auto-text-indent="false"/>
    </style:style>
    <style:style style:name="P14" style:family="paragraph" style:parent-style-name="Text_20_body">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 fo:font-size="14pt" fo:font-weight="bold" fo:background-color="transparent" style:font-size-asian="14pt" style:font-weight-asian="bold" style:font-size-complex="14pt" style:font-weight-complex="bold" loext:padding="0in" loext:border="none"/>
    </style:style>
    <style:style style:name="P15" style:family="paragraph" style:parent-style-name="Text_20_body">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 fo:font-size="14pt" fo:letter-spacing="normal" fo:font-weight="bold" fo:background-color="transparent" style:font-size-asian="14pt" style:font-weight-asian="bold" style:font-size-complex="14pt" style:font-weight-complex="bold" loext:padding="0in" loext:border="none"/>
    </style:style>
    <style:style style:name="P16" style:family="paragraph" style:parent-style-name="Text_20_body">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color="#000000" style:font-name="Arial Black1" fo:font-size="14pt" fo:font-weight="bold" fo:background-color="transparent" style:font-size-asian="14pt" style:font-weight-asian="bold" style:font-size-complex="14pt" style:font-weight-complex="bold" loext:padding="0in" loext:border="none"/>
    </style:style>
    <style:style style:name="P17" style:family="paragraph" style:parent-style-name="Text_20_body">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font-variant="normal" fo:text-transform="none" fo:color="#000000" style:font-name="Arial Black1" fo:font-size="14pt" fo:letter-spacing="normal" fo:font-style="normal" fo:font-weight="bold" fo:background-color="transparent" style:font-size-asian="14pt" style:font-weight-asian="bold" style:font-size-complex="14pt" style:font-weight-complex="bold" loext:padding="0in" loext:border="none"/>
    </style:style>
    <style:style style:name="P18" style:family="paragraph" style:parent-style-name="Text_20_body">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font-variant="normal" fo:text-transform="none" fo:color="#000000" style:font-name="Arial Black1" fo:font-size="14pt" fo:letter-spacing="normal" fo:font-style="normal" fo:font-weight="bold" officeooo:rsid="0014809c" officeooo:paragraph-rsid="0014809c" fo:background-color="transparent" style:font-size-asian="14pt" style:font-weight-asian="bold" style:font-size-complex="14pt" style:font-weight-complex="bold" loext:padding="0in" loext:border="none"/>
    </style:style>
    <style:style style:name="P19" style:family="paragraph" style:parent-style-name="Text_20_body">
      <loext:graphic-properties draw:fill="none" draw:fill-color="#ffffff"/>
      <style:paragraph-properties fo:margin-left="0in" fo:margin-right="0in" fo:margin-top="0in" fo:margin-bottom="0in" loext:contextual-spacing="false" fo:text-align="center" style:justify-single-word="false" fo:text-indent="0in" style:auto-text-indent="false" fo:background-color="transparent" fo:padding="0in" fo:border="none"/>
      <style:text-properties fo:font-variant="normal" fo:text-transform="none" fo:color="#000000" style:font-name="Arial Black1" fo:font-size="14pt" fo:letter-spacing="normal" fo:font-weight="bold" fo:background-color="transparent" style:font-size-asian="14pt" style:font-weight-asian="bold" style:font-size-complex="14pt" style:font-weight-complex="bold" loext:padding="0in" loext:border="none"/>
    </style:style>
    <style:style style:name="T1" style:family="text">
      <style:text-properties officeooo:rsid="0014809c"/>
    </style:style>
    <style:style style:name="T2"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Sect1" style:family="section">
      <style:section-properties fo:background-color="transparent"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gLayers_comp-lv2jiej2" text:anchor-type="page" text:anchor-page-number="1" svg:x="0in" svg:y="0in" svg:width="1.9417in" draw:z-index="4">
        <draw:text-box fo:min-height="5.4583in">
          <text:p text:style-name="P11"/>
          <text:section text:style-name="Sect1" text:name="bgMedia_comp-lv2jiej2">
            <text:p text:style-name="P13"/>
          </text:section>
        </draw:text-box>
      </draw:frame>
      <draw:frame draw:style-name="fr1" draw:name="bgLayers_comp-lv2jiej2" text:anchor-type="page" text:anchor-page-number="1" svg:x="0in" svg:y="0in" svg:width="1.9417in" draw:z-index="3">
        <draw:text-box fo:min-height="5.4583in">
          <text:p text:style-name="Text_20_body"><text:line-break/></text:p>
        </draw:text-box>
      </draw:frame>
      <draw:frame draw:style-name="fr1" draw:name="bgLayers_comp-lubcboxm" text:anchor-type="page" text:anchor-page-number="1" svg:x="0in" svg:y="0in" svg:width="1.9417in" draw:z-index="2">
        <draw:text-box fo:min-height="5.4583in">
          <text:section text:style-name="Sect1" text:name="bgMedia_comp-lubcboxm">
            <text:p text:style-name="P12"/>
          </text:section>
        </draw:text-box>
      </draw:frame>
      <draw:frame draw:style-name="fr1" draw:name="bgLayers_comp-lubcz79b" text:anchor-type="page" text:anchor-page-number="1" svg:x="0in" svg:y="0in" svg:width="1.9417in" draw:z-index="1">
        <draw:text-box fo:min-height="5.4583in">
          <text:section text:style-name="Sect1" text:name="bgMedia_comp-lubcz79b">
            <text:p text:style-name="P12"/>
          </text:section>
        </draw:text-box>
      </draw:frame>
      <draw:frame draw:style-name="fr1" draw:name="bgLayers_comp-lubcboxw" text:anchor-type="page" text:anchor-page-number="1" svg:x="0in" svg:y="0in" svg:width="1.9417in" draw:z-index="0">
        <draw:text-box fo:min-height="5.4583in">
          <text:section text:style-name="Sect1" text:name="bgMedia_comp-lubcboxw">
            <text:p text:style-name="P12"/>
          </text:section>
        </draw:text-box>
      </draw:frame>
      <text:p text:style-name="P5">Joe has performed with The Neville Brothers, The McGarrigle Sisters with Rufus &amp; Martha Wainwright, The Chieftains, Ry Cooder, Albert Lee, Dave Edmunds, Levon Helm, Garth Hudson, Willie Dixon, Emmylou Harris, Ron Sexsmith, Rosie Flores, NRBQ and many more.</text:p>
      <text:p text:style-name="P5"/>
      <text:p text:style-name="P5">Joe has been featured in : ROLLING STONE MAGAZINE, HITS! MAGAZINE, BILLBOARD MAGAZINE, TIME MAGAZINE, THE AUSTIN CHRONICLE, THE MOUNTAIN XPRESS ASHEVILLE NC, DER SPIEGEL MAGAZINE, US NEWS AND WORLD REPORT, VARIETY, THE HOLLYWOOD REPORTER, LA WEEKLY, THE BAY GUARDIAN, PASSADENA WEEKLY, SANTA BARBARA INDEPENDENT, NY TIMES, LA TIMES, ITHACA NY TIMES, SYRACUSE NEW TIMES, WOODSTOCK NY TIMES, <text:s/>THE WATERTOWN NY DAILY TIMES and many more.</text:p>
      <text:p text:style-name="P5"/>
      <text:p text:style-name="P5">...and on MTV, VHI, CNN, FNN, MUCH MUSIC CANADA, TELEMUNDO USA, ABC GOOD MORNING AMERICA, ABC NIGHTLINE, CBS EVENING NEWS, NBC NEWS, THE TODAY SHOW, WOR NY, WPIX NY, KQED SAN FRANCISCO, <text:span text:style-name="T1">ASHEVILLE NC FM, </text:span>WPBS NY, PACIFICA RADIO and many more.</text:p>
      <text:p text:style-name="P5"/>
      <text:p text:style-name="P5"/>
      <text:section text:style-name="Sect1" text:name="comp-lubcbowq1">
        <text:section text:style-name="Sect1" text:name="comp-lubcboxc">
          <text:h text:style-name="P1" text:outline-level="6">Bill Bentley's Bandstand:</text:h>
        </text:section>
        <text:section text:style-name="Sect1" text:name="comp-lubcboxj">
          <text:p text:style-name="P14">"It's stunning, just how strong this album is..."</text:p>
          <text:p text:style-name="P14">~Bill Bentley</text:p>
        </text:section>
      </text:section>
      <text:section text:style-name="Sect1" text:name="comp-lubcboxw">
        <text:p text:style-name="P8"/>
        <text:section text:style-name="Sect1" text:name="comp-lubcboy0">
          <text:p text:style-name="P7"/>
        </text:section>
        <text:section text:style-name="Sect1" text:name="comp-lubcboy3">
          <text:p text:style-name="P15">Syracuse New Times:</text:p>
        </text:section>
        <text:section text:style-name="Sect1" text:name="comp-lubcboy5">
          <text:p text:style-name="P4">"Stunning collection of tunes"</text:p>
        </text:section>
      </text:section>
      <text:section text:style-name="Sect1" text:name="comp-lubcz79b">
        <text:p text:style-name="P8"/>
        <text:section text:style-name="Sect1" text:name="comp-lubcz7ab1">
          <text:p text:style-name="P7"/>
        </text:section>
        <text:section text:style-name="Sect1" text:name="comp-lubcz7ad1">
          <text:p text:style-name="P15">LA Times:</text:p>
        </text:section>
        <text:section text:style-name="Sect1" text:name="comp-lv2jqahi">
          <text:p text:style-name="P14">"Highly recommend"</text:p>
        </text:section>
        <text:section text:style-name="Sect1" text:name="comp-lubcz7af">
          <text:p text:style-name="P3"><text:soft-page-break/>Santa Barbara Independent:</text:p>
        </text:section>
        <text:section text:style-name="Sect1" text:name="comp-lv2jyi3z">
          <text:p text:style-name="P14">"Best live show"</text:p>
        </text:section>
      </text:section>
      <text:section text:style-name="Sect1" text:name="comp-lubcboxm">
        <text:p text:style-name="P9"/>
        <text:section text:style-name="Sect1" text:name="comp-lubcboxp">
          <text:p text:style-name="P7"/>
        </text:section>
        <text:section text:style-name="Sect1" text:name="comp-lubcboxs">
          <text:h text:style-name="P1" text:outline-level="6">Russ Solomon,  </text:h>
          <text:h text:style-name="P2" text:outline-level="6">legendary founder and visionary,</text:h>
          <text:h text:style-name="P2" text:outline-level="6">President</text:h>
          <text:h text:style-name="P2" text:outline-level="6">@ Tower Records</text:h>
        </text:section>
        <text:section text:style-name="Sect1" text:name="comp-lubcboxu">
          <text:p text:style-name="P14">"This is not a good record,</text:p>
          <text:p text:style-name="P14">this is a great record"</text:p>
          <text:p text:style-name="P14">~Russ</text:p>
          <text:p text:style-name="P14"/>
          <text:p text:style-name="P10"/>
          <text:section text:style-name="Sect1" text:name="comp-lv2jiekb">
            <text:p text:style-name="P16">"Sounds good!"</text:p>
            <text:p text:style-name="P17">~ Levon Helm</text:p>
            <text:p text:style-name="P19">​</text:p>
            <text:p text:style-name="P17">"Down home"</text:p>
            <text:p text:style-name="P17">~Dan Penn</text:p>
            <text:p text:style-name="P19">​</text:p>
            <text:p text:style-name="P17">"Always big fun!” </text:p>
            <text:p text:style-name="P18">~ Albert Lee</text:p>
          </text:section>
          <text:p text:style-name="P16"/>
        </text:section>
      </text:section>
      <text:section text:style-name="Sect1" text:name="comp-lv2jiej2">
        <text:p text:style-name="P6"/>
      </text:section>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2T19:40:52.192000000</meta:creation-date>
    <dc:date>2024-09-02T19:56:21.427000000</dc:date>
    <meta:editing-duration>PT4M58S</meta:editing-duration>
    <meta:editing-cycles>1</meta:editing-cycles>
    <meta:document-statistic meta:table-count="0" meta:image-count="0" meta:object-count="0" meta:page-count="2" meta:paragraph-count="28" meta:word-count="214" meta:character-count="1341" meta:non-whitespace-character-count="1145"/>
    <meta:generator>LibreOffice/6.4.3.2$Windows_X86_64 LibreOffice_project/747b5d0ebf89f41c860ec2a39efd7cb15b54f2d8</meta:generator>
  </office:meta>
</office:document-meta>
</file>